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D5D3D1" style:vertical-align="automatic" fo:wrap-option="wrap" fo:background-color="#E9E8E5"/>
      <style:text-properties fo:color="#56585B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D5D3D1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D5D3D1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D5D3D1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D5D3D1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D5D3D1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11.2359722222222cm"/>
    </style:style>
    <style:style style:name="co3" style:family="table-column">
      <style:table-column-properties fo:break-before="auto" style:column-width="11.58875cm"/>
    </style:style>
    <style:style style:name="co4" style:family="table-column">
      <style:table-column-properties fo:break-before="auto" style:column-width="12.4530555555556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4.09222222222222cm"/>
    </style:style>
    <style:style style:name="co8" style:family="table-column">
      <style:table-column-properties fo:break-before="auto" style:column-width="3.66888888888889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7.00263888888889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urement_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Dounreay, a division of Magnox Limited - Procurement pipeline July 2023</text:p>
          </table:table-cell>
          <table:table-cell table:number-columns-repeated="2"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5">
            <text:p>For further information contact Dounreay at commercial.services@dounreay.com</text:p>
          </table:table-cell>
          <table:table-cell table:number-columns-repeated="2" table:style-name="ce4"/>
          <table:table-cell table:number-columns-repeated="3" table:style-name="ce6"/>
          <table:table-cell table:style-name="ce4"/>
          <table:table-cell table:number-columns-repeated="2" table:style-name="ce6"/>
          <table:table-cell table:style-name="ce4"/>
          <table:table-cell table:number-columns-repeated="16374" table:style-name="ce6"/>
        </table:table-row>
        <table:table-row table:style-name="ro3">
          <table:table-cell office:value-type="string" table:style-name="ce7">
            <text:p>☆ Record Ref</text:p>
          </table:table-cell>
          <table:table-cell office:value-type="string" table:style-name="ce7">
            <text:p>Business Unit</text:p>
          </table:table-cell>
          <table:table-cell office:value-type="string" table:style-name="ce7">
            <text:p>Sourcing to Contract: Record Name</text:p>
          </table:table-cell>
          <table:table-cell office:value-type="string" table:style-name="ce7">
            <text:p>☆ Published Description</text:p>
          </table:table-cell>
          <table:table-cell office:value-type="string" table:style-name="ce7">
            <text:p>Procurement Route (If Known)</text:p>
          </table:table-cell>
          <table:table-cell office:value-type="string" table:style-name="ce7">
            <text:p>Desired Contract Start Date</text:p>
          </table:table-cell>
          <table:table-cell office:value-type="string" table:style-name="ce7">
            <text:p>Desired Contract End Date</text:p>
          </table:table-cell>
          <table:table-cell office:value-type="string" table:style-name="ce7">
            <text:p>Value Range</text:p>
          </table:table-cell>
          <table:table-cell office:value-type="string" table:style-name="ce7">
            <text:p>Contract Owner</text:p>
          </table:table-cell>
          <table:table-cell office:value-type="string" table:style-name="ce7">
            <text:p>Previous Contract Ref</text:p>
          </table:table-cell>
          <table:table-cell office:value-type="string" table:style-name="ce7">
            <text:p>Status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8">
            <text:p>C14622</text:p>
          </table:table-cell>
          <table:table-cell office:value-type="string" table:style-name="ce8">
            <text:p>Commercial</text:p>
          </table:table-cell>
          <table:table-cell office:value-type="string" table:style-name="ce9">
            <text:p>Commercial Delivery Support for Commercial Services</text:p>
          </table:table-cell>
          <table:table-cell office:value-type="string" table:style-name="ce9">
            <text:p>Commercial Delivery Support for Commercial Services</text:p>
          </table:table-cell>
          <table:table-cell office:value-type="string" table:style-name="ce10">
            <text:p>Framework - Direct Award</text:p>
          </table:table-cell>
          <table:table-cell office:value-type="date" office:date-value="2023-08-07T00:00:00" table:style-name="ce11">
            <text:p>07/08/2023</text:p>
          </table:table-cell>
          <table:table-cell office:value-type="date" office:date-value="2027-07-31T00:00:00" table:style-name="ce11">
            <text:p>31/07/2027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Robert McDonald</text:p>
          </table:table-cell>
          <table:table-cell office:value-type="float" office:value="3300017896" table:style-name="ce12">
            <text:p>3300017896</text:p>
          </table:table-cell>
          <table:table-cell office:value-type="string" table:style-name="ce8">
            <text:p>Live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8621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Low Level Waste Pits Resurfacing and Provision of Cover Building</text:p>
          </table:table-cell>
          <table:table-cell office:value-type="string" table:style-name="ce9">
            <text:p>Low Level Waste Pits Resurfacing and Provision of Cover Building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08-16T00:00:00" table:style-name="ce11">
            <text:p>16/08/2023</text:p>
          </table:table-cell>
          <table:table-cell office:value-type="date" office:date-value="2023-11-16T00:00:00" table:style-name="ce11">
            <text:p>16/11/2023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Janet Rosie</text:p>
          </table:table-cell>
          <table:table-cell table:style-name="ce9"/>
          <table:table-cell office:value-type="string" table:style-name="ce8">
            <text:p>Liv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6616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Reserved Procurement - Removal of Redundant Fuel Cycle Area Pipe Bridge</text:p>
          </table:table-cell>
          <table:table-cell office:value-type="string" table:style-name="ce9">
            <text:p>Note: Reserved Contract.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08-18T00:00:00" table:style-name="ce13">
            <text:p>18/08/2023</text:p>
          </table:table-cell>
          <table:table-cell office:value-type="date" office:date-value="2025-08-18T00:00:00" table:style-name="ce11">
            <text:p>18/08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awn Sewell</text:p>
          </table:table-cell>
          <table:table-cell table:style-name="ce9"/>
          <table:table-cell office:value-type="string" table:style-name="ce8">
            <text:p>Live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5036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N141 Supply Duct Repairs</text:p>
          </table:table-cell>
          <table:table-cell office:value-type="string" table:style-name="ce9">
            <text:p>DN141 Supply Duct Repair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08-28T00:00:00" table:style-name="ce11">
            <text:p>28/08/2023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Jade Plowman</text:p>
          </table:table-cell>
          <table:table-cell table:style-name="ce9"/>
          <table:table-cell office:value-type="string" table:style-name="ce8">
            <text:p>Live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554</text:p>
          </table:table-cell>
          <table:table-cell office:value-type="string" table:style-name="ce8">
            <text:p>Organisational Excellence</text:p>
          </table:table-cell>
          <table:table-cell office:value-type="string" table:style-name="ce9">
            <text:p>Culture Development</text:p>
          </table:table-cell>
          <table:table-cell office:value-type="string" table:style-name="ce9">
            <text:p>Culture Development for the Dounreay Site's workforce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Debbie Weir</text:p>
          </table:table-cell>
          <table:table-cell office:value-type="string" table:style-name="ce9">
            <text:p>3300026316</text:p>
          </table:table-cell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14928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2">
            <text:p>Servicing of the Fire Alarm System at PFR</text:p>
          </table:table-cell>
          <table:table-cell office:value-type="string" table:style-name="ce12">
            <text:p>Servicing of the Fire Alarm System at PFR on the Dounreay Site</text:p>
          </table:table-cell>
          <table:table-cell office:value-type="string" table:style-name="ce10">
            <text:p>Below Threshold - Competitive Tender</text:p>
          </table:table-cell>
          <table:table-cell office:value-type="date" office:date-value="2023-09-01T00:00:00" table:style-name="ce13">
            <text:p>01/09/2023</text:p>
          </table:table-cell>
          <table:table-cell office:value-type="date" office:date-value="2026-08-31T00:00:00" table:style-name="ce13">
            <text:p>31/08/2026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Emma Gordon</text:p>
          </table:table-cell>
          <table:table-cell office:value-type="string" table:style-name="ce12">
            <text:p>3300013785</text:p>
          </table:table-cell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14467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2">
            <text:p>Electrical Design For the Removal/Replacement of Substation Reyrolle HH Frames</text:p>
          </table:table-cell>
          <table:table-cell office:value-type="string" table:style-name="ce12">
            <text:p>Electrical Design For the Removal/Replacement of Substation Reyrolle HH Frames and Rationalisation of Substation Local Electrical Supplies</text:p>
          </table:table-cell>
          <table:table-cell office:value-type="string" table:style-name="ce10">
            <text:p>Framework - Further Competition</text:p>
          </table:table-cell>
          <table:table-cell office:value-type="date" office:date-value="2023-09-01T00:00:00" table:style-name="ce13">
            <text:p>01/09/2023</text:p>
          </table:table-cell>
          <table:table-cell office:value-type="date" office:date-value="2023-10-31T00:00:00" table:style-name="ce13">
            <text:p>31/10/2023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Fraser Bruce</text:p>
          </table:table-cell>
          <table:table-cell table:style-name="ce12"/>
          <table:table-cell office:value-type="string" table:style-name="ce10">
            <text:p>Live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4836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1204 Safety Case and Shielding Specialist Consultancy</text:p>
          </table:table-cell>
          <table:table-cell office:value-type="string" table:style-name="ce9">
            <text:p>D1204 Safety Case and Shielding Specialist Consultancy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Erica Innes</text:p>
          </table:table-cell>
          <table:table-cell office:value-type="string" table:style-name="ce9">
            <text:p>3300009932</text:p>
          </table:table-cell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8">
            <text:p>C12620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Ambulance Technician Training</text:p>
          </table:table-cell>
          <table:table-cell office:value-type="string" table:style-name="ce9">
            <text:p>Contract which covers various training courses, including Ambulance Technician Training, carried out by the Scottish Ambulance Service.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09-01T00:00:00" table:style-name="ce13">
            <text:p>01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Lauren J Mackay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623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Firefighter and Officer Related Training</text:p>
          </table:table-cell>
          <table:table-cell office:value-type="string" table:style-name="ce9">
            <text:p>Firefighter and Officer Related Training</text:p>
          </table:table-cell>
          <table:table-cell office:value-type="string" table:style-name="ce8">
            <text:p>Open Procedure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7-08-31T00:00:00" table:style-name="ce11">
            <text:p>31/08/2027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Lauren J Mackay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1121</text:p>
          </table:table-cell>
          <table:table-cell office:value-type="string" table:style-name="ce10">
            <text:p>Operations - Reactor</text:p>
          </table:table-cell>
          <table:table-cell office:value-type="string" table:style-name="ce12">
            <text:p>Prototype Fast Reactor Effluent Treatment Plant Pipework Replacement and Perform</text:p>
          </table:table-cell>
          <table:table-cell office:value-type="string" table:style-name="ce12">
            <text:p>Prototype Fast Reactor Effluent Treatment Plant Pipework Replacement and Performance Upgrades</text:p>
          </table:table-cell>
          <table:table-cell office:value-type="string" table:style-name="ce10">
            <text:p>Open Procedure</text:p>
          </table:table-cell>
          <table:table-cell office:value-type="date" office:date-value="2023-09-01T00:00:00" table:style-name="ce13">
            <text:p>01/09/2023</text:p>
          </table:table-cell>
          <table:table-cell office:value-type="date" office:date-value="2024-10-31T00:00:00" table:style-name="ce13">
            <text:p>31/10/2024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Lynsey Will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1506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Waste Safety Case Officer</text:p>
          </table:table-cell>
          <table:table-cell office:value-type="string" table:style-name="ce9">
            <text:p>Waste Safety Case Officer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04T00:00:00" table:style-name="ce11">
            <text:p>04/09/2023</text:p>
          </table:table-cell>
          <table:table-cell office:value-type="date" office:date-value="2024-09-06T00:00:00" table:style-name="ce11">
            <text:p>06/09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14411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1206 Breathing Air Containerised System</text:p>
          </table:table-cell>
          <table:table-cell office:value-type="string" table:style-name="ce9">
            <text:p>D1206 Breathing Air Containerised System</text:p>
          </table:table-cell>
          <table:table-cell office:value-type="string" table:style-name="ce8">
            <text:p>Open Procedure</text:p>
          </table:table-cell>
          <table:table-cell office:value-type="date" office:date-value="2023-09-04T00:00:00" table:style-name="ce11">
            <text:p>04/09/2023</text:p>
          </table:table-cell>
          <table:table-cell office:value-type="date" office:date-value="2024-02-05T00:00:00" table:style-name="ce11">
            <text:p>05/02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Jade Plowman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9866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rea 400 External Ventilation - North Stack to DN253</text:p>
          </table:table-cell>
          <table:table-cell office:value-type="string" table:style-name="ce9">
            <text:p>Area 400 External Ventilation - North Stack to DN253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09-04T00:00:00" table:style-name="ce11">
            <text:p>04/09/2023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0">
            <text:p>C1134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Supply of Aggregate</text:p>
          </table:table-cell>
          <table:table-cell office:value-type="string" table:style-name="ce12">
            <text:p>Supply of Aggregate</text:p>
          </table:table-cell>
          <table:table-cell office:value-type="string" table:style-name="ce10">
            <text:p>Below Threshold - Competitive Tender</text:p>
          </table:table-cell>
          <table:table-cell office:value-type="date" office:date-value="2023-09-08T00:00:00" table:style-name="ce13">
            <text:p>08/09/2023</text:p>
          </table:table-cell>
          <table:table-cell office:value-type="date" office:date-value="2024-09-06T00:00:00" table:style-name="ce13">
            <text:p>06/09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Heidi Warner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863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ounreay Cementation Plant Engineering Substantiation</text:p>
          </table:table-cell>
          <table:table-cell office:value-type="string" table:style-name="ce9">
            <text:p>Dounreay Cementation Plant Engineering Substantiatio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11T00:00:00" table:style-name="ce11">
            <text:p>11/09/2023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095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Mechanical Site Project Engineer</text:p>
          </table:table-cell>
          <table:table-cell office:value-type="string" table:style-name="ce9">
            <text:p>Mechanical Site Project Engineer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11T00:00:00" table:style-name="ce11">
            <text:p>11/09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Hannah Budg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874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rea 500 - Internal Secondary Steelwork</text:p>
          </table:table-cell>
          <table:table-cell office:value-type="string" table:style-name="ce9">
            <text:p>Area 500 - Internal Secondary Steelwork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09-12T00:00:00" table:style-name="ce11">
            <text:p>12/09/2023</text:p>
          </table:table-cell>
          <table:table-cell office:value-type="date" office:date-value="2023-11-06T00:00:00" table:style-name="ce11">
            <text:p>06/11/2023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0">
            <text:p>C1173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Design of Steelwork Repair</text:p>
          </table:table-cell>
          <table:table-cell office:value-type="string" table:style-name="ce12">
            <text:p>Design of Steelwork Repair</text:p>
          </table:table-cell>
          <table:table-cell office:value-type="string" table:style-name="ce10">
            <text:p>Framework - Further Competition</text:p>
          </table:table-cell>
          <table:table-cell office:value-type="date" office:date-value="2023-09-14T00:00:00" table:style-name="ce13">
            <text:p>14/09/2023</text:p>
          </table:table-cell>
          <table:table-cell office:value-type="date" office:date-value="2024-03-14T00:00:00" table:style-name="ce13">
            <text:p>14/03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Heidi Warner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C10996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Reserved Procurement - Provision of Plant/Machinery to Support Projects</text:p>
          </table:table-cell>
          <table:table-cell office:value-type="string" table:style-name="ce9">
            <text:p>This procurement is to establish a call-off Contract to enable the hire of plant/machinery on an ad hoc basis to support projects on the Dounreay site.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09-15T00:00:00" table:style-name="ce11">
            <text:p>15/09/2023</text:p>
          </table:table-cell>
          <table:table-cell office:value-type="date" office:date-value="2026-09-14T00:00:00" table:style-name="ce11">
            <text:p>14/09/2026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eclan Gunn</text:p>
          </table:table-cell>
          <table:table-cell table:style-name="ce9"/>
          <table:table-cell office:value-type="string" table:style-name="ce8">
            <text:p>Liv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914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08 Licence Condition 15 Safety Case and Engineering Substantiation</text:p>
          </table:table-cell>
          <table:table-cell office:value-type="string" table:style-name="ce9">
            <text:p>D1208 Licence Condition 15 Safety Case and Engineering Substantiatio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18T00:00:00" table:style-name="ce11">
            <text:p>18/09/2023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Janet Rosi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29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1217 Cell Floor Equipment Manufacture, Concrete and Steel and Hire of Facility</text:p>
          </table:table-cell>
          <table:table-cell office:value-type="string" table:style-name="ce9">
            <text:p>D1217 Cell Floor Equipment Manufacture, Concrete and Steel and Hire of Facility for Testing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09-19T00:00:00" table:style-name="ce11">
            <text:p>19/09/2023</text:p>
          </table:table-cell>
          <table:table-cell office:value-type="date" office:date-value="2024-03-30T00:00:00" table:style-name="ce11">
            <text:p>30/03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Alex Woo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15230</text:p>
          </table:table-cell>
          <table:table-cell office:value-type="string" table:style-name="ce10">
            <text:p>Security and Resilience</text:p>
          </table:table-cell>
          <table:table-cell office:value-type="string" table:style-name="ce12">
            <text:p>Provision of Canine Support Services - Explosive Search Capability</text:p>
          </table:table-cell>
          <table:table-cell office:value-type="string" table:style-name="ce12">
            <text:p>Provision of Canine Support Services - Explosive Search Capability</text:p>
          </table:table-cell>
          <table:table-cell office:value-type="string" table:style-name="ce10">
            <text:p>Direct Award - PCR Single Source (Reg 32)</text:p>
          </table:table-cell>
          <table:table-cell office:value-type="date" office:date-value="2023-09-20T00:00:00" table:style-name="ce13">
            <text:p>20/09/2023</text:p>
          </table:table-cell>
          <table:table-cell office:value-type="date" office:date-value="2026-09-19T00:00:00" table:style-name="ce13">
            <text:p>19/09/2026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Lauren J Mackay</text:p>
          </table:table-cell>
          <table:table-cell office:value-type="float" office:value="3300022930" table:style-name="ce12">
            <text:p>3300022930</text:p>
          </table:table-cell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885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08 East Fire Escape Scaffold, Removal &amp; Installation</text:p>
          </table:table-cell>
          <table:table-cell office:value-type="string" table:style-name="ce9">
            <text:p>D1208 East Fire Escape Scaffold, Removal &amp; Installation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4-01-21T00:00:00" table:style-name="ce11">
            <text:p>21/0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Ilona Unger-Russell</text:p>
          </table:table-cell>
          <table:table-cell table:style-name="ce9"/>
          <table:table-cell office:value-type="string" table:style-name="ce8">
            <text:p>Live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21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Shielded High Resolution Gamma Spectrometry Portable System</text:p>
          </table:table-cell>
          <table:table-cell office:value-type="string" table:style-name="ce9">
            <text:p>Shielded High Resolution Gamma Spectrometry Portable System</text:p>
          </table:table-cell>
          <table:table-cell office:value-type="string" table:style-name="ce8">
            <text:p>Direct Award - PCR Single Source (Reg 32)</text:p>
          </table:table-cell>
          <table:table-cell office:value-type="date" office:date-value="2023-09-25T00:00:00" table:style-name="ce11">
            <text:p>25/09/2023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076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1206 Safety Case Documentation</text:p>
          </table:table-cell>
          <table:table-cell office:value-type="string" table:style-name="ce9">
            <text:p>D1206 Safety Case Documentatio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30T00:00:00" table:style-name="ce11">
            <text:p>30/09/2023</text:p>
          </table:table-cell>
          <table:table-cell office:value-type="date" office:date-value="2025-09-30T00:00:00" table:style-name="ce11">
            <text:p>30/09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Alex Woo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469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Reserved Procurement - Crushing and Screening of Concrete for D6500</text:p>
          </table:table-cell>
          <table:table-cell office:value-type="string" table:style-name="ce9">
            <text:p>RESERVED PROCUREMENT<text:s/></text:p>
            <text:p>Crushing and Screening of Concrete for D6500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1-30T00:00:00" table:style-name="ce11">
            <text:p>30/11/2023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Carly Erridg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22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Prototype Fast Reactor Transformers</text:p>
          </table:table-cell>
          <table:table-cell office:value-type="string" table:style-name="ce9">
            <text:p>Prototype Fast Reactor Transformer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Fraser Bruc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51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Low Level Waste Pits - Review and development of the Environmental Safety Case</text:p>
          </table:table-cell>
          <table:table-cell office:value-type="string" table:style-name="ce9">
            <text:p>Low Level Waste Pits - Review and development of the Environmental Safety Case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5-05-30T00:00:00" table:style-name="ce11">
            <text:p>30/05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Emma Gordon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4037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Mainsaver Upgrade and Maintenance</text:p>
          </table:table-cell>
          <table:table-cell office:value-type="string" table:style-name="ce9">
            <text:p>Mainsaver Upgrade and Maintenance</text:p>
          </table:table-cell>
          <table:table-cell office:value-type="string" table:style-name="ce8">
            <text:p>Direct Award - PCR Single Source (Reg 32)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5-09-30T00:00:00" table:style-name="ce11">
            <text:p>30/09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Kelsey Bain</text:p>
          </table:table-cell>
          <table:table-cell office:value-type="string" table:style-name="ce9">
            <text:p>3300003958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25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1217 Modular Units</text:p>
          </table:table-cell>
          <table:table-cell office:value-type="string" table:style-name="ce9">
            <text:p>D1217 Modular Unit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Alex Woo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886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15 / D1218 Ventilation System Electrical, Control and Instrumentation</text:p>
          </table:table-cell>
          <table:table-cell office:value-type="string" table:style-name="ce9">
            <text:p>D1215 / D1218 Ventilation System Electrical, Control and Instrumentatio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6-21T00:00:00" table:style-name="ce11">
            <text:p>21/06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50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15 Inductively Coupled Plasma - Optical Emission Spectrometer</text:p>
          </table:table-cell>
          <table:table-cell office:value-type="string" table:style-name="ce9">
            <text:p>D1215 Inductively Coupled Plasma - Optical Emission Spectrometer - High resolution (parts per billion) - Two off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3986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Low Level Waste Effluent Treatment Plant <text:s/>Accommodation and Cladding</text:p>
          </table:table-cell>
          <table:table-cell office:value-type="string" table:style-name="ce9">
            <text:p>Low Level Waste Effluent Treatment Plant Accommodation and Cladding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22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3000 Switchboard</text:p>
          </table:table-cell>
          <table:table-cell office:value-type="string" table:style-name="ce9">
            <text:p>D3000 Switchboard</text:p>
          </table:table-cell>
          <table:table-cell office:value-type="string" table:style-name="ce8">
            <text:p>Open Procedure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8-02T00:00:00" table:style-name="ce11">
            <text:p>02/08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398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3000 Generator</text:p>
          </table:table-cell>
          <table:table-cell office:value-type="string" table:style-name="ce9">
            <text:p>D3000 Generator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9096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Waste Framework Agreement – Provision of Waste Skips to Support Waste Generation</text:p>
          </table:table-cell>
          <table:table-cell office:value-type="string" table:style-name="ce9">
            <text:p>Waste Framework Agreement – Provision of Waste Skips to Support Waste Generation</text:p>
          </table:table-cell>
          <table:table-cell office:value-type="string" table:style-name="ce8">
            <text:p>Framework Agreement – Set up of a new Framework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7-09-30T00:00:00" table:style-name="ce11">
            <text:p>30/09/2027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Janet Rosi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10735</text:p>
          </table:table-cell>
          <table:table-cell office:value-type="string" table:style-name="ce10">
            <text:p>Finance</text:p>
          </table:table-cell>
          <table:table-cell office:value-type="string" table:style-name="ce12">
            <text:p>Provision of Cost Engineer, Planner &amp; Estimator Resources</text:p>
          </table:table-cell>
          <table:table-cell office:value-type="string" table:style-name="ce12">
            <text:p>Provision of Cost Engineer, Planner &amp; Estimator Resources</text:p>
          </table:table-cell>
          <table:table-cell office:value-type="string" table:style-name="ce10">
            <text:p>Framework - Further Competition</text:p>
          </table:table-cell>
          <table:table-cell office:value-type="date" office:date-value="2023-10-02T00:00:00" table:style-name="ce13">
            <text:p>02/10/2023</text:p>
          </table:table-cell>
          <table:table-cell office:value-type="date" office:date-value="2026-09-30T00:00:00" table:style-name="ce13">
            <text:p>30/09/2026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Lauren Mackay</text:p>
          </table:table-cell>
          <table:table-cell office:value-type="string" table:style-name="ce12">
            <text:p>3300020556</text:p>
          </table:table-cell>
          <table:table-cell office:value-type="string" table:style-name="ce10">
            <text:p>Liv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419</text:p>
          </table:table-cell>
          <table:table-cell office:value-type="string" table:style-name="ce8">
            <text:p>Finance</text:p>
          </table:table-cell>
          <table:table-cell office:value-type="string" table:style-name="ce9">
            <text:p>Business Case Development for the Dounreay Site</text:p>
          </table:table-cell>
          <table:table-cell office:value-type="string" table:style-name="ce9">
            <text:p>Professional support required to deliver Dounreay's critical business cases.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8-09-30T00:00:00" table:style-name="ce11">
            <text:p>30/09/2028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Louise Gunn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8608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iCase Sponsorship</text:p>
          </table:table-cell>
          <table:table-cell office:value-type="string" table:style-name="ce9">
            <text:p>iCase Sponsorship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Lesley-Ann Crombie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C1337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Waste Characterisation Support</text:p>
          </table:table-cell>
          <table:table-cell office:value-type="string" table:style-name="ce9">
            <text:p>Waste Characterisation Support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9-27T00:00:00" table:style-name="ce11">
            <text:p>27/09/2024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Sarah McCaughey</text:p>
          </table:table-cell>
          <table:table-cell office:value-type="string" table:style-name="ce9">
            <text:p>3300023206</text:p>
            <text:p>3300023205</text:p>
            <text:p>3300023254</text:p>
            <text:p>3300023207</text:p>
          </table:table-cell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12385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ounreay Cementation Plant Peer Review</text:p>
          </table:table-cell>
          <table:table-cell office:value-type="string" table:style-name="ce9">
            <text:p>Dounreay Cementation Plant Peer Review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0-09T00:00:00" table:style-name="ce11">
            <text:p>09/10/2023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1109</text:p>
          </table:table-cell>
          <table:table-cell office:value-type="string" table:style-name="ce10">
            <text:p>Operations - Fuel</text:p>
          </table:table-cell>
          <table:table-cell office:value-type="string" table:style-name="ce12">
            <text:p>Reserved Procurement - <text:s/>D1203 Ventilation System</text:p>
          </table:table-cell>
          <table:table-cell office:value-type="string" table:style-name="ce12">
            <text:p>The Manufacture and Installation and Site Acceptance of the D1203 Ventilation System</text:p>
          </table:table-cell>
          <table:table-cell office:value-type="string" table:style-name="ce10">
            <text:p>Below Threshold - Competitive Tender</text:p>
          </table:table-cell>
          <table:table-cell office:value-type="date" office:date-value="2023-10-09T00:00:00" table:style-name="ce13">
            <text:p>09/10/2023</text:p>
          </table:table-cell>
          <table:table-cell office:value-type="date" office:date-value="2025-06-30T00:00:00" table:style-name="ce13">
            <text:p>30/06/2025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Alex Wood</text:p>
          </table:table-cell>
          <table:table-cell table:style-name="ce12"/>
          <table:table-cell office:value-type="string" table:style-name="ce10">
            <text:p>Live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15210</text:p>
          </table:table-cell>
          <table:table-cell office:value-type="string" table:style-name="ce8">
            <text:p>Assurance</text:p>
          </table:table-cell>
          <table:table-cell office:value-type="string" table:style-name="ce9">
            <text:p>Provision of Management Certification Services</text:p>
          </table:table-cell>
          <table:table-cell office:value-type="string" table:style-name="ce9">
            <text:p>Provision of Management Certification Services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10-12T00:00:00" table:style-name="ce11">
            <text:p>12/10/2023</text:p>
          </table:table-cell>
          <table:table-cell office:value-type="date" office:date-value="2026-10-11T00:00:00" table:style-name="ce11">
            <text:p>11/10/2026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Kelsey Bain</text:p>
          </table:table-cell>
          <table:table-cell office:value-type="string" table:style-name="ce9">
            <text:p>3300016843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09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16 Fume Cupboards - D1310 and D1215 Upgrade Projects</text:p>
          </table:table-cell>
          <table:table-cell office:value-type="string" table:style-name="ce9">
            <text:p>16 Fume Cupboards - D1310 and D1215 Upgrade Project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16T00:00:00" table:style-name="ce11">
            <text:p>16/10/2023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517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Reserved Procurement - Air Handling Unit Design</text:p>
          </table:table-cell>
          <table:table-cell office:value-type="string" table:style-name="ce9">
            <text:p>Reserved Procurement - Air Handling Unit Design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16T00:00:00" table:style-name="ce11">
            <text:p>16/10/202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750</text:p>
          </table:table-cell>
          <table:table-cell office:value-type="string" table:style-name="ce8">
            <text:p>Operations - Fuel</text:p>
          </table:table-cell>
          <table:table-cell office:value-type="string" table:style-name="ce9">
            <text:p>Irradiated Fuels Sub-Assembly Handling Scheme and Detailed Design</text:p>
          </table:table-cell>
          <table:table-cell office:value-type="string" table:style-name="ce9">
            <text:p>Irradiated Fuels Sub-Assembly Handling Scheme and Detailed Desig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0-31T00:00:00" table:style-name="ce13">
            <text:p>31/10/2023</text:p>
          </table:table-cell>
          <table:table-cell office:value-type="date" office:date-value="2024-07-31T00:00:00" table:style-name="ce11">
            <text:p>31/07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Live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6606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Upgrade / Replace D1403 Emergency Generator</text:p>
          </table:table-cell>
          <table:table-cell office:value-type="string" table:style-name="ce9">
            <text:p>Upgrade / Replace D1403 Emergency Generator</text:p>
          </table:table-cell>
          <table:table-cell office:value-type="string" table:style-name="ce8">
            <text:p>Open Procedure</text:p>
          </table:table-cell>
          <table:table-cell office:value-type="date" office:date-value="2023-11-01T00:00:00" table:style-name="ce11">
            <text:p>01/11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Fraser Bruc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68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Waste Optimisation - Waste Optimisation Improvements</text:p>
          </table:table-cell>
          <table:table-cell office:value-type="string" table:style-name="ce9">
            <text:p>Waste Optimisation - Waste Optimisation Improvements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1-01T00:00:00" table:style-name="ce11">
            <text:p>01/11/2023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Janet Rosi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6605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2">
            <text:p>Replacement Cladding on North West Wall Prototype Fast Reactor Steam Generation</text:p>
          </table:table-cell>
          <table:table-cell office:value-type="string" table:style-name="ce12">
            <text:p>Replacement Cladding on North West Wall Prototype Fast Reactor Steam Generation</text:p>
          </table:table-cell>
          <table:table-cell office:value-type="string" table:style-name="ce10">
            <text:p>Open Procedure</text:p>
          </table:table-cell>
          <table:table-cell office:value-type="date" office:date-value="2023-11-01T00:00:00" table:style-name="ce13">
            <text:p>01/11/2023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Jade Plowman</text:p>
          </table:table-cell>
          <table:table-cell table:style-name="ce12"/>
          <table:table-cell office:value-type="string" table:style-name="ce10">
            <text:p>Liv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4389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Behaviour and transport of industrial particles in sand beds mobilised by waves</text:p>
          </table:table-cell>
          <table:table-cell office:value-type="string" table:style-name="ce9">
            <text:p>Behaviour and transport of industrial particles in sand beds mobilised by waves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11-01T00:00:00" table:style-name="ce11">
            <text:p>01/11/2023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Fraser Bruc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1133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Plant Hire</text:p>
          </table:table-cell>
          <table:table-cell office:value-type="string" table:style-name="ce12">
            <text:p>Plant Hire</text:p>
          </table:table-cell>
          <table:table-cell office:value-type="string" table:style-name="ce10">
            <text:p>Below Threshold - Competitive Tender</text:p>
          </table:table-cell>
          <table:table-cell office:value-type="date" office:date-value="2023-11-03T00:00:00" table:style-name="ce13">
            <text:p>03/11/2023</text:p>
          </table:table-cell>
          <table:table-cell office:value-type="date" office:date-value="2024-11-08T00:00:00" table:style-name="ce13">
            <text:p>08/11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Heidi Warner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4046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08 Peer Review</text:p>
          </table:table-cell>
          <table:table-cell office:value-type="string" table:style-name="ce9">
            <text:p>D1208 Peer Review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1-20T00:00:00" table:style-name="ce11">
            <text:p>20/11/2023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06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Unirradiated Fuels Carbon Bed Feasibility Study</text:p>
          </table:table-cell>
          <table:table-cell office:value-type="string" table:style-name="ce9">
            <text:p>Unirradiated Fuels Carbon Bed Feasibility Study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1-23T00:00:00" table:style-name="ce13">
            <text:p>23/11/2023</text:p>
          </table:table-cell>
          <table:table-cell office:value-type="date" office:date-value="2024-08-09T00:00:00" table:style-name="ce13">
            <text:p>09/08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6607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Radiation Protection Instrumentation (RPI) Calibration Off Site</text:p>
          </table:table-cell>
          <table:table-cell office:value-type="string" table:style-name="ce9">
            <text:p>Radiation Protection Instrumentation (RPI) Calibration Off Sit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Fraser Bruc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49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Site Closure and Environmental Restoration - Peer Review</text:p>
          </table:table-cell>
          <table:table-cell office:value-type="string" table:style-name="ce9">
            <text:p>Site Closure and Environmental Restoration - Peer Review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4-09-30T00:00:00" table:style-name="ce11">
            <text:p>30/09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Emma Gordon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28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1217 - Cell Floor Block Lifting Bags</text:p>
          </table:table-cell>
          <table:table-cell office:value-type="string" table:style-name="ce9">
            <text:p>D1217 - Cell Floor Block Lifting Bag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04T00:00:00" table:style-name="ce11">
            <text:p>04/12/2023</text:p>
          </table:table-cell>
          <table:table-cell office:value-type="date" office:date-value="2024-06-24T00:00:00" table:style-name="ce11">
            <text:p>24/06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Alex Woo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988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rea 400 Internal Ventilation</text:p>
          </table:table-cell>
          <table:table-cell office:value-type="string" table:style-name="ce9">
            <text:p>To be coordinated with the installation of Area 300 and Area 400 Fan and Filter Rooms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12-05T00:00:00" table:style-name="ce11">
            <text:p>05/12/2023</text:p>
          </table:table-cell>
          <table:table-cell office:value-type="date" office:date-value="2024-01-17T00:00:00" table:style-name="ce11">
            <text:p>17/01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3981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Low Level Waste Effluent Treatment Plant <text:s/>Sampler</text:p>
          </table:table-cell>
          <table:table-cell office:value-type="string" table:style-name="ce9">
            <text:p>Low Level Waste Effluent Treatment Plant Sampler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11T00:00:00" table:style-name="ce11">
            <text:p>11/12/2023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890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15 Ductwork Manufacturing and Delivery</text:p>
          </table:table-cell>
          <table:table-cell office:value-type="string" table:style-name="ce9">
            <text:p>D1215 Ductwork Manufacturing and Delivery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20T00:00:00" table:style-name="ce11">
            <text:p>20/12/2023</text:p>
          </table:table-cell>
          <table:table-cell office:value-type="date" office:date-value="2024-06-28T00:00:00" table:style-name="ce11">
            <text:p>28/06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88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15 Glove box Manufacturing and Delivery</text:p>
          </table:table-cell>
          <table:table-cell office:value-type="string" table:style-name="ce9">
            <text:p>D1215 Glove box Manufacturing and Delivery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20T00:00:00" table:style-name="ce11">
            <text:p>20/12/2023</text:p>
          </table:table-cell>
          <table:table-cell office:value-type="date" office:date-value="2024-06-28T00:00:00" table:style-name="ce11">
            <text:p>28/06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888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15 Red Extract System Fan Pair Manufacturing and Delivery</text:p>
          </table:table-cell>
          <table:table-cell office:value-type="string" table:style-name="ce9">
            <text:p>D1215 Red Extract System Fan Pair Manufacturing and Delivery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20T00:00:00" table:style-name="ce11">
            <text:p>20/12/2023</text:p>
          </table:table-cell>
          <table:table-cell office:value-type="date" office:date-value="2024-06-28T00:00:00" table:style-name="ce11">
            <text:p>28/06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889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15 Red Extract System Filters and Dampers Manufacturing and Delivery</text:p>
          </table:table-cell>
          <table:table-cell office:value-type="string" table:style-name="ce9">
            <text:p>D1215 Red Extract System Filters and Dampers Manufacturing and Delivery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20T00:00:00" table:style-name="ce11">
            <text:p>20/12/2023</text:p>
          </table:table-cell>
          <table:table-cell office:value-type="date" office:date-value="2024-06-28T00:00:00" table:style-name="ce11">
            <text:p>28/06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892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Panel Build and Factory Acceptance Testing of Panels for Red Extract System</text:p>
          </table:table-cell>
          <table:table-cell office:value-type="string" table:style-name="ce9">
            <text:p>Panel Build and Factory Acceptance Testing of Panels for Red Extract System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20T00:00:00" table:style-name="ce11">
            <text:p>20/12/2023</text:p>
          </table:table-cell>
          <table:table-cell office:value-type="date" office:date-value="2024-06-28T00:00:00" table:style-name="ce11">
            <text:p>28/06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C1246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The supply of Cameras, Camera Encoders &amp; Server Upgrade &amp; supporting maintenance</text:p>
          </table:table-cell>
          <table:table-cell office:value-type="string" table:style-name="ce9">
            <text:p>- The supply and delivery of Cameras, Camera Encoders and Server Upgrade.</text:p>
            <text:p>- Maintenance of Titan Vision Control Equipment.</text:p>
          </table:table-cell>
          <table:table-cell office:value-type="string" table:style-name="ce8">
            <text:p>Direct Award - PCR Single Source (Reg 32)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8-06-30T00:00:00" table:style-name="ce11">
            <text:p>30/06/2028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Kelsey Bain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56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Maintenance and Calibration of Weigh Scales</text:p>
          </table:table-cell>
          <table:table-cell office:value-type="string" table:style-name="ce9">
            <text:p>Maintenance and Calibration of Weigh Scale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8-12-31T00:00:00" table:style-name="ce11">
            <text:p>31/12/2028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Kelsey Bain</text:p>
          </table:table-cell>
          <table:table-cell office:value-type="string" table:style-name="ce9">
            <text:p>3300025052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60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Annual Maintenance (2 Visits per Annum) of AC12 Security Alarm Panels</text:p>
          </table:table-cell>
          <table:table-cell office:value-type="string" table:style-name="ce9">
            <text:p>Annual Maintenance (2 Visits per Annum) of AC12 Security Alarm Panel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1-05T00:00:00" table:style-name="ce11">
            <text:p>05/01/2024</text:p>
          </table:table-cell>
          <table:table-cell office:value-type="date" office:date-value="2029-03-31T00:00:00" table:style-name="ce11">
            <text:p>31/03/2029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Kelsey Bain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50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Development of Individual Component Environmental Safety Cases</text:p>
          </table:table-cell>
          <table:table-cell office:value-type="string" table:style-name="ce9">
            <text:p>Development of Individual Component Environmental Safety Cases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1-08T00:00:00" table:style-name="ce11">
            <text:p>08/01/2024</text:p>
          </table:table-cell>
          <table:table-cell office:value-type="date" office:date-value="2024-07-31T00:00:00" table:style-name="ce11">
            <text:p>31/07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Emma Gordon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1172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Repair of Steelwork</text:p>
          </table:table-cell>
          <table:table-cell office:value-type="string" table:style-name="ce12">
            <text:p>Repair of Steelwork</text:p>
          </table:table-cell>
          <table:table-cell office:value-type="string" table:style-name="ce10">
            <text:p>Below Threshold - Competitive Tender</text:p>
          </table:table-cell>
          <table:table-cell office:value-type="date" office:date-value="2024-02-02T00:00:00" table:style-name="ce13">
            <text:p>02/02/2024</text:p>
          </table:table-cell>
          <table:table-cell office:value-type="date" office:date-value="2025-02-07T00:00:00" table:style-name="ce13">
            <text:p>07/02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Heidi Warner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07</text:p>
          </table:table-cell>
          <table:table-cell office:value-type="string" table:style-name="ce8">
            <text:p>Operations - Fuel</text:p>
          </table:table-cell>
          <table:table-cell office:value-type="string" table:style-name="ce9">
            <text:p>Thorium Nitrate Scheme and Detailed Design</text:p>
          </table:table-cell>
          <table:table-cell office:value-type="string" table:style-name="ce9">
            <text:p>Thorium Nitrate Scheme and Detailed Desig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3-01T00:00:00" table:style-name="ce11">
            <text:p>01/03/2024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096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Non Active Drain Water Treatment Plant Works</text:p>
          </table:table-cell>
          <table:table-cell office:value-type="string" table:style-name="ce9">
            <text:p>Non Active Drain Water Treatment Plant Work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Adam Scot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10537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Purchase of Fire Appliance</text:p>
          </table:table-cell>
          <table:table-cell office:value-type="string" table:style-name="ce9">
            <text:p>Purchase of Fire Appliance</text:p>
          </table:table-cell>
          <table:table-cell office:value-type="string" table:style-name="ce8">
            <text:p>Open Procedure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9-30T00:00:00" table:style-name="ce11">
            <text:p>30/09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15129</text:p>
          </table:table-cell>
          <table:table-cell office:value-type="string" table:style-name="ce10">
            <text:p>Assurance</text:p>
          </table:table-cell>
          <table:table-cell office:value-type="string" table:style-name="ce12">
            <text:p>Supply of Electronic Personal Dosimeters</text:p>
          </table:table-cell>
          <table:table-cell office:value-type="string" table:style-name="ce12">
            <text:p>Supply of Electronic Personal Dosimeters</text:p>
          </table:table-cell>
          <table:table-cell office:value-type="string" table:style-name="ce10">
            <text:p>Direct Award - PCR Single Source (Reg 32)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6-03-31T00:00:00" table:style-name="ce13">
            <text:p>31/03/2026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Emma Gordon</text:p>
          </table:table-cell>
          <table:table-cell table:style-name="ce12"/>
          <table:table-cell office:value-type="string" table:style-name="ce10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40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Laboratory Analysis Services</text:p>
          </table:table-cell>
          <table:table-cell office:value-type="string" table:style-name="ce9">
            <text:p>Laboratory Analysis Services</text:p>
          </table:table-cell>
          <table:table-cell office:value-type="string" table:style-name="ce8">
            <text:p>Open Procedure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34-03-31T00:00:00" table:style-name="ce11">
            <text:p>31/03/2034</text:p>
          </table:table-cell>
          <table:table-cell office:value-type="string" table:style-name="ce8">
            <text:p>≥ £5m to &lt;£10m</text:p>
          </table:table-cell>
          <table:table-cell office:value-type="string" table:style-name="ce8">
            <text:p>Kelsey Bain</text:p>
          </table:table-cell>
          <table:table-cell office:value-type="string" table:style-name="ce9">
            <text:p>3300029029</text:p>
          </table:table-cell>
          <table:table-cell office:value-type="string" table:style-name="ce8">
            <text:p>Live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4956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Provision of Ad-hoc Haulage Services</text:p>
          </table:table-cell>
          <table:table-cell office:value-type="string" table:style-name="ce9">
            <text:p>Provision of ad-hoc haulage service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Janet Rosie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1208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Environmental Safety Case Maintenance and Support</text:p>
          </table:table-cell>
          <table:table-cell office:value-type="string" table:style-name="ce12">
            <text:p>Environmental Safety Case Maintenance and Support</text:p>
          </table:table-cell>
          <table:table-cell office:value-type="string" table:style-name="ce10">
            <text:p>Framework - Further Competition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11-30T00:00:00" table:style-name="ce13">
            <text:p>30/11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Heidi Warner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4394</text:p>
          </table:table-cell>
          <table:table-cell office:value-type="string" table:style-name="ce8">
            <text:p>Assurance</text:p>
          </table:table-cell>
          <table:table-cell office:value-type="string" table:style-name="ce9">
            <text:p>Provision of Criticality Software MONK &amp; Visual Workshop</text:p>
          </table:table-cell>
          <table:table-cell office:value-type="string" table:style-name="ce9">
            <text:p>Provision of Criticality Software MONK &amp; Visual Workshop</text:p>
          </table:table-cell>
          <table:table-cell office:value-type="string" table:style-name="ce8">
            <text:p>Direct Award - PCR Single Source (Reg 32)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9-03-31T00:00:00" table:style-name="ce11">
            <text:p>31/03/2029</text:p>
          </table:table-cell>
          <table:table-cell office:value-type="string" table:style-name="ce10">
            <text:p>≥ £100k to &lt;£500k</text:p>
          </table:table-cell>
          <table:table-cell office:value-type="string" table:style-name="ce8">
            <text:p>Kelsey Bain</text:p>
          </table:table-cell>
          <table:table-cell office:value-type="string" table:style-name="ce9">
            <text:p>3300031908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4907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Detection, Mapping and Retrieval of Radioactive Particles from Beach Environment</text:p>
          </table:table-cell>
          <table:table-cell office:value-type="string" table:style-name="ce9">
            <text:p>Detection, Mapping and Retrieval of Radioactive Particles from Beach Environments and Environmental Monitoring</text:p>
          </table:table-cell>
          <table:table-cell office:value-type="string" table:style-name="ce8">
            <text:p>Open Procedure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34-03-31T00:00:00" table:style-name="ce11">
            <text:p>31/03/2034</text:p>
          </table:table-cell>
          <table:table-cell office:value-type="string" table:style-name="ce8">
            <text:p>≥ £10m to &lt;£25m</text:p>
          </table:table-cell>
          <table:table-cell office:value-type="string" table:style-name="ce8">
            <text:p>Fraser Bruce</text:p>
          </table:table-cell>
          <table:table-cell office:value-type="string" table:style-name="ce9">
            <text:p>3300020535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5245</text:p>
          </table:table-cell>
          <table:table-cell office:value-type="string" table:style-name="ce8">
            <text:p>Finance</text:p>
          </table:table-cell>
          <table:table-cell office:value-type="string" table:style-name="ce9">
            <text:p>IT Hardware Procurement</text:p>
          </table:table-cell>
          <table:table-cell office:value-type="string" table:style-name="ce9">
            <text:p>IT End User Hardware Refresh- 250 x Laptop and Docking Stations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05-01T00:00:00" table:style-name="ce11">
            <text:p>01/05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Louise Gunn</text:p>
          </table:table-cell>
          <table:table-cell office:value-type="string" table:style-name="ce9">
            <text:p>3300020765</text:p>
          </table:table-cell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90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Electrical Control and Instrumentation Services</text:p>
          </table:table-cell>
          <table:table-cell office:value-type="string" table:style-name="ce9">
            <text:p>Electrical Control and Instrumentation Services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9905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Mechanical Design Services</text:p>
          </table:table-cell>
          <table:table-cell office:value-type="string" table:style-name="ce9">
            <text:p>Mechanical Design Services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6404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Stillage Transfer System- Civil and groundworks</text:p>
          </table:table-cell>
          <table:table-cell office:value-type="string" table:style-name="ce9">
            <text:p>Civil and groundworks including levelling at DN253 and foundations for gantry cran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09-02T00:00:00" table:style-name="ce11">
            <text:p>02/09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89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Stillage Transfer System - Control System Modifications</text:p>
          </table:table-cell>
          <table:table-cell office:value-type="string" table:style-name="ce9">
            <text:p>Control system Modifications design and implementation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11-11T00:00:00" table:style-name="ce11">
            <text:p>11/11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9890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Stillage Transfer System- Gantry Crane &amp; Frame</text:p>
          </table:table-cell>
          <table:table-cell office:value-type="string" table:style-name="ce9">
            <text:p>Works on the Stillage Transfer System- the Gantry Crane and Frame only</text:p>
          </table:table-cell>
          <table:table-cell office:value-type="string" table:style-name="ce8">
            <text:p>Open Procedure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11-11T00:00:00" table:style-name="ce11">
            <text:p>11/1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87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rea 300 Main Immobilisation Line installation</text:p>
          </table:table-cell>
          <table:table-cell office:value-type="string" table:style-name="ce9">
            <text:p>Area 300 Main Immobilisation Line installation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900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rea 500 Electrical Equipment Procurement</text:p>
          </table:table-cell>
          <table:table-cell office:value-type="string" table:style-name="ce9">
            <text:p>Area 500 Electrical Equipment Procurement</text:p>
          </table:table-cell>
          <table:table-cell office:value-type="string" table:style-name="ce8">
            <text:p>Below Threshold - 3 Quotes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05-01T00:00:00" table:style-name="ce11">
            <text:p>01/05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42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Manufacture and Design Ammonium Dirurante Floc Transport Stillage Lifting Beam</text:p>
          </table:table-cell>
          <table:table-cell office:value-type="string" table:style-name="ce9">
            <text:p>Manufacture and Design of Ammonium Dirurante Floc Transport Stillage Lifting Beam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11-11T00:00:00" table:style-name="ce11">
            <text:p>11/1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39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65 tonne Bogie Modifications Package</text:p>
          </table:table-cell>
          <table:table-cell office:value-type="string" table:style-name="ce9">
            <text:p>65 tonne Bogie Modifications Packag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08-16T00:00:00" table:style-name="ce11">
            <text:p>16/08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919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Stillage Transfer System - Changing Room</text:p>
          </table:table-cell>
          <table:table-cell office:value-type="string" table:style-name="ce9">
            <text:p>Stillage Transfer System - Changing Room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11-11T00:00:00" table:style-name="ce11">
            <text:p>11/11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871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rea 600 Caustic Line D2700 to DN253</text:p>
          </table:table-cell>
          <table:table-cell office:value-type="string" table:style-name="ce9">
            <text:p>Area 600 Caustic Line D2700 to DN253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4-04-06T00:00:00" table:style-name="ce13">
            <text:p>06/04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12769</text:p>
          </table:table-cell>
          <table:table-cell office:value-type="string" table:style-name="ce8">
            <text:p>Operations - Fuel</text:p>
          </table:table-cell>
          <table:table-cell office:value-type="string" table:style-name="ce9">
            <text:p>Irradiated Fuel Replacement Grabs Design</text:p>
          </table:table-cell>
          <table:table-cell office:value-type="string" table:style-name="ce9">
            <text:p>Irradiated Fuel Replacement Grabs Desig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4-09T00:00:00" table:style-name="ce11">
            <text:p>09/04/2024</text:p>
          </table:table-cell>
          <table:table-cell office:value-type="date" office:date-value="2024-10-08T00:00:00" table:style-name="ce11">
            <text:p>08/10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0405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50 tonne Forklift Replacement</text:p>
          </table:table-cell>
          <table:table-cell office:value-type="string" table:style-name="ce9">
            <text:p>50 tonne Forklift Replacement</text:p>
          </table:table-cell>
          <table:table-cell office:value-type="string" table:style-name="ce8">
            <text:p>Open Procedure</text:p>
          </table:table-cell>
          <table:table-cell office:value-type="date" office:date-value="2024-04-15T00:00:00" table:style-name="ce11">
            <text:p>15/04/2024</text:p>
          </table:table-cell>
          <table:table-cell office:value-type="date" office:date-value="2024-11-30T00:00:00" table:style-name="ce11">
            <text:p>30/1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8">
            <text:p>C1143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Raffinate Room Concept Design and Safety and Environmental Overview Report</text:p>
          </table:table-cell>
          <table:table-cell office:value-type="string" table:style-name="ce9">
            <text:p>Raffinate Room Concept Design and Safety and Environmental Overview Report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4-30T00:00:00" table:style-name="ce11">
            <text:p>30/04/2024</text:p>
          </table:table-cell>
          <table:table-cell office:value-type="date" office:date-value="2025-05-06T00:00:00" table:style-name="ce11">
            <text:p>06/05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8">
            <text:p>C8624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Low Level Waste Effluent Treatment Plant Ventilation System Upgrade</text:p>
          </table:table-cell>
          <table:table-cell office:value-type="string" table:style-name="ce9">
            <text:p>Low Level Waste Effluent Treatment Plan Ventilation System Upgrad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5-01T00:00:00" table:style-name="ce11">
            <text:p>01/05/2024</text:p>
          </table:table-cell>
          <table:table-cell office:value-type="date" office:date-value="2024-09-30T00:00:00" table:style-name="ce11">
            <text:p>30/09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57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Maintenance of Air Compressors</text:p>
          </table:table-cell>
          <table:table-cell office:value-type="string" table:style-name="ce9">
            <text:p>Maintenance of Air Compressors</text:p>
          </table:table-cell>
          <table:table-cell office:value-type="string" table:style-name="ce8">
            <text:p>Open Procedure</text:p>
          </table:table-cell>
          <table:table-cell office:value-type="date" office:date-value="2024-05-01T00:00:00" table:style-name="ce11">
            <text:p>01/05/2024</text:p>
          </table:table-cell>
          <table:table-cell office:value-type="date" office:date-value="2027-04-30T00:00:00" table:style-name="ce11">
            <text:p>30/04/2027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Fraser Bruce</text:p>
          </table:table-cell>
          <table:table-cell office:value-type="string" table:style-name="ce9">
            <text:p>3300024069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71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Lower Activity Waste - Strategy Support</text:p>
          </table:table-cell>
          <table:table-cell office:value-type="string" table:style-name="ce9">
            <text:p>Lower Activity Waste - Strategy Support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5-01T00:00:00" table:style-name="ce11">
            <text:p>01/05/2024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Janet Rosi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8">
            <text:p>C124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lpha Spectrometry Analyst Controller Units</text:p>
          </table:table-cell>
          <table:table-cell office:value-type="string" table:style-name="ce9">
            <text:p>Alpha Spectrometry Analyst Controller Units (1 and 6 Dual Packs Alpha Spectrometer)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4-05-11T00:00:00" table:style-name="ce11">
            <text:p>11/05/2024</text:p>
          </table:table-cell>
          <table:table-cell office:value-type="date" office:date-value="2024-11-17T00:00:00" table:style-name="ce11">
            <text:p>17/11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48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lpha Spectrometry Analyst Floor Cabinet (48 Slots)</text:p>
          </table:table-cell>
          <table:table-cell office:value-type="string" table:style-name="ce9">
            <text:p>Alpha Spectrometry Analyst Floor Cabinet (48 Slots)</text:p>
          </table:table-cell>
          <table:table-cell office:value-type="string" table:style-name="ce8">
            <text:p>Direct Award - PCR Single Source (Reg 32)</text:p>
          </table:table-cell>
          <table:table-cell office:value-type="date" office:date-value="2024-05-11T00:00:00" table:style-name="ce11">
            <text:p>11/05/2024</text:p>
          </table:table-cell>
          <table:table-cell office:value-type="date" office:date-value="2024-11-17T00:00:00" table:style-name="ce11">
            <text:p>17/1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1211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310 - Gas Chromatography - Mass Spectrometer</text:p>
          </table:table-cell>
          <table:table-cell office:value-type="string" table:style-name="ce9">
            <text:p>D1310 - Gas Chromatography - Mass Spectrometer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5-11T00:00:00" table:style-name="ce11">
            <text:p>11/05/2024</text:p>
          </table:table-cell>
          <table:table-cell office:value-type="date" office:date-value="2024-11-17T00:00:00" table:style-name="ce11">
            <text:p>17/1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54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2176 Instrument Lab - Inductively Coupled Plasma - Mass Spectrometer</text:p>
          </table:table-cell>
          <table:table-cell office:value-type="string" table:style-name="ce9">
            <text:p>D2176 Instrument Lab - Inductively Coupled Plasma - Mass Spectrometer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4-05-11T00:00:00" table:style-name="ce11">
            <text:p>11/05/2024</text:p>
          </table:table-cell>
          <table:table-cell office:value-type="date" office:date-value="2024-11-17T00:00:00" table:style-name="ce11">
            <text:p>17/1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0">
            <text:p>C8927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Shaft &amp; Silo Main Construction Works</text:p>
          </table:table-cell>
          <table:table-cell office:value-type="string" table:style-name="ce12">
            <text:p>Dounreay are currently in the process of preparing / approval of a Business Case for this procurement. Updates to the supply chain will be provided in due course.<text:s/></text:p>
            <text:p>To register please accept this opportunity and email commercialprojects@dounreay.com</text:p>
          </table:table-cell>
          <table:table-cell office:value-type="string" table:style-name="ce10">
            <text:p>Competitive Procedure with Negotiation (CPN)</text:p>
          </table:table-cell>
          <table:table-cell office:value-type="date" office:date-value="2024-05-17T00:00:00" table:style-name="ce13">
            <text:p>17/05/2024</text:p>
          </table:table-cell>
          <table:table-cell office:value-type="date" office:date-value="2028-05-19T00:00:00" table:style-name="ce13">
            <text:p>19/05/2028</text:p>
          </table:table-cell>
          <table:table-cell office:value-type="string" table:style-name="ce10">
            <text:p>≥ £50m to &lt;£100m</text:p>
          </table:table-cell>
          <table:table-cell office:value-type="string" table:style-name="ce10">
            <text:p>Heidi Warner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C15213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2">
            <text:p>Van Hire (x 8 Vehicles)</text:p>
          </table:table-cell>
          <table:table-cell office:value-type="string" table:style-name="ce12">
            <text:p>Van Hire (x 8 Vehicles)</text:p>
          </table:table-cell>
          <table:table-cell office:value-type="string" table:style-name="ce10">
            <text:p>Open Procedure</text:p>
          </table:table-cell>
          <table:table-cell office:value-type="date" office:date-value="2024-06-01T00:00:00" table:style-name="ce13">
            <text:p>01/06/2024</text:p>
          </table:table-cell>
          <table:table-cell office:value-type="date" office:date-value="2028-05-31T00:00:00" table:style-name="ce13">
            <text:p>31/05/2028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Kelsey Bain</text:p>
          </table:table-cell>
          <table:table-cell office:value-type="string" table:style-name="ce12">
            <text:p>3300008297, 3300008492, 3300008493, 3300008494, 3300008501, 3300008502, 3300008503, 3300009430</text:p>
          </table:table-cell>
          <table:table-cell office:value-type="string" table:style-name="ce10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3682</text:p>
          </table:table-cell>
          <table:table-cell office:value-type="string" table:style-name="ce8">
            <text:p>Organisational Excellence</text:p>
          </table:table-cell>
          <table:table-cell office:value-type="string" table:style-name="ce9">
            <text:p>Provide a Graduate &amp; Apprentice Learning &amp; Development Programme</text:p>
          </table:table-cell>
          <table:table-cell office:value-type="string" table:style-name="ce9">
            <text:p>Provide a Graduate &amp; Apprentice Learning &amp; Development Programme at Loch Eil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4-06-01T00:00:00" table:style-name="ce11">
            <text:p>01/06/2024</text:p>
          </table:table-cell>
          <table:table-cell office:value-type="date" office:date-value="2024-10-31T00:00:00" table:style-name="ce11">
            <text:p>31/10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Lauren J Mackay</text:p>
          </table:table-cell>
          <table:table-cell office:value-type="string" table:style-name="ce9">
            <text:p>3300030924</text:p>
          </table:table-cell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64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Purchase of Fence</text:p>
          </table:table-cell>
          <table:table-cell office:value-type="string" table:style-name="ce9">
            <text:p>Purchase of Fenc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4-12-06T00:00:00" table:style-name="ce11">
            <text:p>06/12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82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Purchase of Anti-Pedestrian Gates</text:p>
          </table:table-cell>
          <table:table-cell office:value-type="string" table:style-name="ce9">
            <text:p>Purchase of Anti-Pedestrian Gate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4-12-06T00:00:00" table:style-name="ce11">
            <text:p>06/12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1184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Purchase of Vehicle Access Gates</text:p>
          </table:table-cell>
          <table:table-cell office:value-type="string" table:style-name="ce9">
            <text:p>Purchase of Vehicle Access Gate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4-12-06T00:00:00" table:style-name="ce11">
            <text:p>06/12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3963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Fence Maintenance</text:p>
          </table:table-cell>
          <table:table-cell office:value-type="string" table:style-name="ce9">
            <text:p>Fence Maintenanc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4-08-02T00:00:00" table:style-name="ce11">
            <text:p>02/08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83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Purchase of Pedestrian Gates</text:p>
          </table:table-cell>
          <table:table-cell office:value-type="string" table:style-name="ce9">
            <text:p>Purchase of Pedestrian Gate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4-12-06T00:00:00" table:style-name="ce11">
            <text:p>06/12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89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Fit-out and Commissioning of Glovebox and Extract Systems</text:p>
          </table:table-cell>
          <table:table-cell office:value-type="string" table:style-name="ce9">
            <text:p>Electrical, Control and Instrumentation Fit-out and Commissioning of Glovebox and Extract Systems</text:p>
          </table:table-cell>
          <table:table-cell office:value-type="string" table:style-name="ce8">
            <text:p>Open Procedure</text:p>
          </table:table-cell>
          <table:table-cell office:value-type="date" office:date-value="2024-06-05T00:00:00" table:style-name="ce11">
            <text:p>05/06/2024</text:p>
          </table:table-cell>
          <table:table-cell office:value-type="date" office:date-value="2025-06-06T00:00:00" table:style-name="ce11">
            <text:p>06/06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38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Lid Lifting Frame and Bedplate Frame Package including castel key interlocking</text:p>
          </table:table-cell>
          <table:table-cell office:value-type="string" table:style-name="ce9">
            <text:p>Lid Lifting Frame and Bedplate Frame Package including castel key interlocking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6-14T00:00:00" table:style-name="ce13">
            <text:p>14/06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89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Mechanical Fit-out and Commissioning of Glovebox and extract systems</text:p>
          </table:table-cell>
          <table:table-cell office:value-type="string" table:style-name="ce9">
            <text:p>Mechanical Fit-out and Commissioning of Glovebox and extract systems</text:p>
          </table:table-cell>
          <table:table-cell office:value-type="string" table:style-name="ce8">
            <text:p>Open Procedure</text:p>
          </table:table-cell>
          <table:table-cell office:value-type="date" office:date-value="2024-07-03T00:00:00" table:style-name="ce11">
            <text:p>03/07/2024</text:p>
          </table:table-cell>
          <table:table-cell office:value-type="date" office:date-value="2025-07-04T00:00:00" table:style-name="ce11">
            <text:p>04/07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65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Remote Handled Intermediate Level Waste Letter of Compliance (Ion Exchange)</text:p>
          </table:table-cell>
          <table:table-cell office:value-type="string" table:style-name="ce9">
            <text:p>Remote Handled Intermediate Level Waste Letter of Compliance (Ion Exchange)</text:p>
          </table:table-cell>
          <table:table-cell office:value-type="string" table:style-name="ce8">
            <text:p>Framework - Direct Award</text:p>
          </table:table-cell>
          <table:table-cell office:value-type="date" office:date-value="2024-07-03T00:00:00" table:style-name="ce11">
            <text:p>03/07/2024</text:p>
          </table:table-cell>
          <table:table-cell office:value-type="date" office:date-value="2025-07-31T00:00:00" table:style-name="ce11">
            <text:p>31/07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Robert McDonal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93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Purchase of Consoles</text:p>
          </table:table-cell>
          <table:table-cell office:value-type="string" table:style-name="ce9">
            <text:p>Purchase of Console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8-07T00:00:00" table:style-name="ce11">
            <text:p>07/08/2024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00</text:p>
          </table:table-cell>
          <table:table-cell office:value-type="string" table:style-name="ce8">
            <text:p>Operations - Reactor</text:p>
          </table:table-cell>
          <table:table-cell office:value-type="string" table:style-name="ce9">
            <text:p>Prototype Fast Reactor Manufacture Prototype Containment and Cutting Tool</text:p>
          </table:table-cell>
          <table:table-cell office:value-type="string" table:style-name="ce9">
            <text:p>Prototype Fast Reactor Manufacture Prototype Containment and Cutting Tool for Argon Gas Blanket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8-17T00:00:00" table:style-name="ce11">
            <text:p>17/08/2024</text:p>
          </table:table-cell>
          <table:table-cell office:value-type="date" office:date-value="2024-10-31T00:00:00" table:style-name="ce11">
            <text:p>31/10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Lynsey Will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C10632</text:p>
          </table:table-cell>
          <table:table-cell office:value-type="string" table:style-name="ce8">
            <text:p>Assurance</text:p>
          </table:table-cell>
          <table:table-cell office:value-type="string" table:style-name="ce9">
            <text:p>Replacement of the Whole Body Monitor, Wound Monitor and Supporting Equipment</text:p>
          </table:table-cell>
          <table:table-cell office:value-type="string" table:style-name="ce9">
            <text:p>This procurement is to supply a replacement Whole Body Monitor, Wound Monitor and all associated equipment. <text:s/>This shall include equipment installation, training, and verification to enable initial operation by the dosimetry team.</text:p>
          </table:table-cell>
          <table:table-cell office:value-type="string" table:style-name="ce8">
            <text:p>Open Procedure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Emma Gordon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14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Low Level Waste Metals Diversion Projects</text:p>
          </table:table-cell>
          <table:table-cell office:value-type="string" table:style-name="ce9">
            <text:p>Low Level Waste Metals Diversion Projects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9-02T00:00:00" table:style-name="ce11">
            <text:p>02/09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Carly Erridg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111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Voidage and Container Assessments</text:p>
          </table:table-cell>
          <table:table-cell office:value-type="string" table:style-name="ce9">
            <text:p>Voidage and Container Assessments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9-02T00:00:00" table:style-name="ce11">
            <text:p>02/09/2024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02</text:p>
          </table:table-cell>
          <table:table-cell office:value-type="string" table:style-name="ce8">
            <text:p>Operations - Fuel</text:p>
          </table:table-cell>
          <table:table-cell office:value-type="string" table:style-name="ce9">
            <text:p>Irradiated Fuels Multi-functional Rig and Fixtures Scheme</text:p>
          </table:table-cell>
          <table:table-cell office:value-type="string" table:style-name="ce9">
            <text:p>Irradiated Fuels Multi-functional Rig and Fixtures Scheme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9-30T00:00:00" table:style-name="ce11">
            <text:p>30/09/2024</text:p>
          </table:table-cell>
          <table:table-cell office:value-type="date" office:date-value="2025-10-30T00:00:00" table:style-name="ce11">
            <text:p>30/10/2025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67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Telehandler</text:p>
          </table:table-cell>
          <table:table-cell office:value-type="string" table:style-name="ce9">
            <text:p>Telehandler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10-01T00:00:00" table:style-name="ce11">
            <text:p>01/10/202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8">
            <text:p>C1177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esign for Active Filter Change Replacement Robot Implementation</text:p>
          </table:table-cell>
          <table:table-cell office:value-type="string" table:style-name="ce9">
            <text:p>Design for Active Filter Change Replacement Robot Implementatio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10-01T00:00:00" table:style-name="ce11">
            <text:p>01/10/2024</text:p>
          </table:table-cell>
          <table:table-cell office:value-type="date" office:date-value="2025-11-02T00:00:00" table:style-name="ce11">
            <text:p>02/11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Alex Woo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49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310 Auto-Analyser Spectrophotometers - Gallery - 2 off</text:p>
          </table:table-cell>
          <table:table-cell office:value-type="string" table:style-name="ce9">
            <text:p>D1310 Auto-Analyser Spectrophotometers - Gallery - 2 off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4-10-23T00:00:00" table:style-name="ce11">
            <text:p>23/10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1110</text:p>
          </table:table-cell>
          <table:table-cell office:value-type="string" table:style-name="ce8">
            <text:p>Operations - Fuel</text:p>
          </table:table-cell>
          <table:table-cell office:value-type="string" table:style-name="ce9">
            <text:p>Irradiated Fuels Consolidated Furniture Scheme and Detail</text:p>
          </table:table-cell>
          <table:table-cell office:value-type="string" table:style-name="ce9">
            <text:p>Irradiated Fuels Consolidated Furniture Scheme and Detail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11-29T00:00:00" table:style-name="ce11">
            <text:p>29/11/2024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8">
            <text:p>C1118</text:p>
          </table:table-cell>
          <table:table-cell office:value-type="string" table:style-name="ce8">
            <text:p>Operations - Reactor</text:p>
          </table:table-cell>
          <table:table-cell office:value-type="string" table:style-name="ce9">
            <text:p>Prototype Fast Reactor Detailed Design and Implementation of Cranes Upgrade</text:p>
          </table:table-cell>
          <table:table-cell office:value-type="string" table:style-name="ce9">
            <text:p>Prototype Fast Reactor Detailed Design and Implementation of Cranes Upgrad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5-01-11T00:00:00" table:style-name="ce11">
            <text:p>11/01/2025</text:p>
          </table:table-cell>
          <table:table-cell office:value-type="date" office:date-value="2026-12-25T00:00:00" table:style-name="ce11">
            <text:p>25/12/2026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Lynsey Will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1224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Provision of a Gamma Calibration Jig</text:p>
          </table:table-cell>
          <table:table-cell office:value-type="string" table:style-name="ce9">
            <text:p>Provision of a Gamma Calibration Jig</text:p>
          </table:table-cell>
          <table:table-cell office:value-type="string" table:style-name="ce8">
            <text:p>Open Procedure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Fraser Bruc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15131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Framework Agreement for Provision of Design Services (Minor)</text:p>
          </table:table-cell>
          <table:table-cell office:value-type="string" table:style-name="ce9">
            <text:p>Framework Agreement for Provision of Design Services (Minor)</text:p>
          </table:table-cell>
          <table:table-cell office:value-type="string" table:style-name="ce8">
            <text:p>Framework Agreement – Set up of a new Framework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9-04-30T00:00:00" table:style-name="ce11">
            <text:p>30/04/2029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Carly Erridge</text:p>
          </table:table-cell>
          <table:table-cell office:value-type="string" table:style-name="ce9">
            <text:p>CFA/21/0002-0010</text:p>
          </table:table-cell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55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Supply of Heavy Weight Towing Vehicle</text:p>
          </table:table-cell>
          <table:table-cell office:value-type="string" table:style-name="ce9">
            <text:p>Supply of Heavy Weight Towing Vehicle</text:p>
          </table:table-cell>
          <table:table-cell office:value-type="string" table:style-name="ce8">
            <text:p>Open Procedure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6-04-01T00:00:00" table:style-name="ce11">
            <text:p>01/04/2026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Carly Erridge</text:p>
          </table:table-cell>
          <table:table-cell office:value-type="string" table:style-name="ce9">
            <text:p>3300028934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67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Fuel Cycle Area North Concept Decommissioning Planning</text:p>
          </table:table-cell>
          <table:table-cell office:value-type="string" table:style-name="ce9">
            <text:p>Fuel Cycle Area North Concept Decommissioning Planning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6-05-30T00:00:00" table:style-name="ce11">
            <text:p>30/05/2026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Robert McDonal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20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Framework Agreement for the Manufacture and Supply of Half Height ISO Low Level</text:p>
          </table:table-cell>
          <table:table-cell office:value-type="string" table:style-name="ce9">
            <text:p>Framework Agreement for the Manufacture and Supply of Half Height ISO Low Level Waste Containers</text:p>
          </table:table-cell>
          <table:table-cell office:value-type="string" table:style-name="ce8">
            <text:p>Framework Agreement – Set up of a new Framework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9-06-30T00:00:00" table:style-name="ce11">
            <text:p>30/06/2029</text:p>
          </table:table-cell>
          <table:table-cell office:value-type="string" table:style-name="ce8">
            <text:p>≥ £10m to &lt;£25m</text:p>
          </table:table-cell>
          <table:table-cell office:value-type="string" table:style-name="ce8">
            <text:p>Janet Rosie</text:p>
          </table:table-cell>
          <table:table-cell office:value-type="string" table:style-name="ce9">
            <text:p>CFA/12/0048 - CFA/12/0049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11262</text:p>
          </table:table-cell>
          <table:table-cell office:value-type="string" table:style-name="ce10">
            <text:p>Finance</text:p>
          </table:table-cell>
          <table:table-cell office:value-type="string" table:style-name="ce12">
            <text:p>U4BW Software as a Service (SaaS)</text:p>
          </table:table-cell>
          <table:table-cell office:value-type="string" table:style-name="ce12">
            <text:p>Unit4 Business World (U4BW) Software as a Service (SaaS)</text:p>
          </table:table-cell>
          <table:table-cell office:value-type="string" table:style-name="ce10">
            <text:p>Framework - Direct Award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28-06-30T00:00:00" table:style-name="ce13">
            <text:p>30/06/2028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Louise Gunn</text:p>
          </table:table-cell>
          <table:table-cell office:value-type="string" table:style-name="ce12">
            <text:p>3300026361</text:p>
          </table:table-cell>
          <table:table-cell office:value-type="string" table:style-name="ce10">
            <text:p>Pre-Plan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8">
            <text:p>C13988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Gravity Receipt Tank Ladder Replacement</text:p>
          </table:table-cell>
          <table:table-cell office:value-type="string" table:style-name="ce9">
            <text:p>Gravity Receipt Tank Ladder Replacement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5-07-08T00:00:00" table:style-name="ce11">
            <text:p>08/07/2025</text:p>
          </table:table-cell>
          <table:table-cell office:value-type="date" office:date-value="2026-01-08T00:00:00" table:style-name="ce11">
            <text:p>08/01/2026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number-rows-repeated="1048443" table:style-name="ro7">
          <table:table-cell table:number-columns-repeated="16384"/>
        </table:table-row>
      </table:table>
      <table:database-ranges>
        <table:database-range table:target-range-address="Procurement_Plan.A3:Procurement_Plan.K133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Elizabeth</meta:initial-creator>
    <dc:creator>Elizabeth Bowe</dc:creator>
    <meta:creation-date>2023-07-31T10:24:56Z</meta:creation-date>
    <dc:date>2024-08-13T14:27:01Z</dc:date>
  </office:meta>
</office:document-meta>
</file>